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justify"/>
      <style:text-properties style:font-name="Arial" style:font-name-complex="Arial"/>
    </style:style>
    <style:style style:name="P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Arial" style:font-name-complex="Arial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Lubasz, dnia <text:s/>17.12.2021</text:p>
      <text:p text:style-name="P2"/>
      <text:p text:style-name="P3"/>
      <text:p text:style-name="P4">INFORMACJA O NIEROZSTRZYGNIĘCIU <text:s/>NABORU NA WOLNE STANOWISKO URZEDNICZE</text:p>
      <text:p text:style-name="P5"/>
      <text:p text:style-name="P6"/>
      <text:p text:style-name="P7">Zgodnie z art. 15 ustawy <text:s/>z dnia 21 listopada 2008r. o pracownikach samorządowych (Dz. U z 2019, poz. 1282 t.j.) Dyrektor Gminnego<text:s/>Zespołu Obsługi Szkół i Przedszkoli w Lubaszu <text:s/>informuje, że <text:s/>w wyniku prowadzonego <text:s/>naboru na wolne stanowisko urzędnicze <text:s text:c="2"/>- stanowisko d. księgowości nie wyłoniono żadnego kandydata.</text:p>
      <text:p text:style-name="P8"/>
      <text:p text:style-name="P9">UZASADNIENIE</text:p>
      <text:p text:style-name="P10">Na ogłoszony nabór wypłynęła 1 oferta. W wyniku <text:s/>przeprowadzonej <text:s/>procedury naboru - <text:s text:c="2"/>oceny formalnej<text:s text:c="2"/>oraz testu i rozmowy <text:s/>kwalifikacyjnej <text:s/>Komisja postanowiła nie rekomendować <text:s/>kandydata do zatrudnienia.<text:s/></text:p>
      <text:p text:style-name="P11">Mają na uwadze powyższe nabór <text:s/>na stanowisko ds. księgowości <text:s/>pozostał nierozstrzygnięty. <text:s/></text:p>
      <text:p text:style-name="P12"/>
      <text:p text:style-name="P13">Dyrektor<text:s/>Gminnego Zespołu <text:s/>Obsługi Szkół i Przedszkoli w Lubaszu</text:p>
      <text:p text:style-name="P14">Ryszard Bilski<text:s/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Bilski</meta:initial-creator>
    <dc:creator>Ryszard Bilski</dc:creator>
    <meta:creation-date>2022-01-12T10:05:00Z</meta:creation-date>
    <dc:date>2022-01-12T10:12:00Z</dc:date>
    <meta:print-date>2022-01-12T10:1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16" meta:character-count="816" meta:row-count="5" meta:non-whitespace-character-count="701"/>
  </office:meta>
</office:document-meta>
</file>