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text-properties style:font-name="Arial" style:font-name-complex="Arial"/>
    </style:style>
    <style:style style:name="P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paragraph-properties fo:text-align="justify"/>
      <style:text-properties style:font-name="Arial" style:font-name-complex="Arial"/>
    </style:style>
    <style:style style:name="P7" style:parent-style-name="Normalny" style:family="paragraph">
      <style:paragraph-properties fo:text-align="justify"/>
      <style:text-properties style:font-name="Arial" style:font-name-complex="Arial"/>
    </style:style>
    <style:style style:name="P8" style:parent-style-name="Normalny" style:family="paragraph">
      <style:paragraph-properties fo:text-align="justify"/>
      <style:text-properties style:font-name="Arial" style:font-name-complex="Arial"/>
    </style:style>
    <style:style style:name="P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Normalny" style:family="paragraph">
      <style:paragraph-properties fo:text-align="justify"/>
      <style:text-properties style:font-name="Arial" style:font-name-complex="Arial"/>
    </style:style>
    <style:style style:name="P11" style:parent-style-name="Normalny" style:family="paragraph">
      <style:paragraph-properties fo:text-align="justify"/>
      <style:text-properties style:font-name="Arial" style:font-name-complex="Arial"/>
    </style:style>
    <style:style style:name="P1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Lubasz, dnia <text:s/>07.10.2021</text:p>
      <text:p text:style-name="P2"/>
      <text:p text:style-name="P3"/>
      <text:p text:style-name="P4">INFORMACJA O NIEROZSTRZYGNIĘCIU <text:s/>NABORU NA WOLNE STANOWISKO URZEDNICZE</text:p>
      <text:p text:style-name="P5"/>
      <text:p text:style-name="P6"/>
      <text:p text:style-name="P7">Zgodnie z art. 15 ustawy <text:s/>z dnia 21 listopada 2008r. o pracownikach samorządowych (Dz. U z 2019, poz. 1282 t.j.) Dyrektor Gminnego<text:s/>Zespołu Obsługi Szkół i Przedszkoli w Lubaszu <text:s/>informuje, że <text:s/>w wyniku prowadzonego <text:s/>naboru na wolne stanowisko urzędnicze <text:s text:c="2"/>- stanowisko d. księgowości nie wyłoniono żadnego kandydata.</text:p>
      <text:p text:style-name="P8"/>
      <text:p text:style-name="P9">UZASADNIENIE</text:p>
      <text:p text:style-name="P10">Na ogłoszony nabór<text:s/>nie wpłynęła żadna<text:s/>oferta.<text:s/>Mając na uwadze powyższe nabór <text:s/>na stanowisko ds. księgowości <text:s/>pozostał nierozstrzygnięty. <text:s/></text:p>
      <text:p text:style-name="P11"/>
      <text:p text:style-name="P12">Dyrektor Gminnego Zespołu <text:s/>Obsługi Szkół i Przedszkoli w Lubaszu</text:p>
      <text:p text:style-name="P13">Ryszard Bilski<text:s/></text:p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 Bilski</dc:creator>
    <meta:creation-date>2021-02-19T07:50:00Z</meta:creation-date>
    <dc:date>2021-10-07T06:22:00Z</dc:date>
    <meta:print-date>2021-09-24T10:4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93" meta:character-count="654" meta:row-count="4" meta:non-whitespace-character-count="562"/>
  </office:meta>
</office:document-meta>
</file>