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center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/>
    </style:style>
    <style:style style:name="P1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Lubasz, dnia 11.03.2021</text:p>
      <text:p text:style-name="P2"/>
      <text:p text:style-name="P3"/>
      <text:p text:style-name="P4">INFORMACJA O ROZSTRZYGNIĘCIU <text:s/>NABORU NA WOLNE STANOWISKO URZEDNICZE</text:p>
      <text:p text:style-name="P5"/>
      <text:p text:style-name="P6"/>
      <text:p text:style-name="P7">Zgodnie z art. 15 ustawy <text:s/>z dnia 21 listopada 2008r. o pracownikach samorządowych (Dz. U z 2019, poz. 1282 t.j.) Dyrektor Gminnego<text:s/>Zespołu Obsługi Szkół i Przedszkoli w Lubaszu <text:s/>informuje, że <text:s/>w wyniku <text:s/>zakończonej <text:s/>procedury <text:s/>naboru na <text:s/>wolne stanowisko urzędnicze <text:s text:c="2"/>- stanowisko d. księgowości <text:s text:c="2"/>została wybrana</text:p>
      <text:p text:style-name="P8">Pani Marta Piontek<text:s/>zamieszkała w Czarnkowie</text:p>
      <text:p text:style-name="P9"/>
      <text:p text:style-name="P10">UZASADNIENIE</text:p>
      <text:p text:style-name="P11">W procedurze naboru <text:s/>Pani Marta Piontek<text:s/><text:s/>spełniła <text:s/>wszystkie wymagania formalne. Podczas <text:s/>testu oraz rozmowy kwalifikacyjnej <text:s/>kandydatka <text:s/>wykazała się odpowiednim <text:s/>zasobem wiedzy praktycznej jak i teoretycznej. <text:s/>Pani Marta Piontek posiada <text:s/>umiejętności, <text:s/>które pozwolą <text:s/>na <text:s text:c="2"/>sprawne wdrożenie <text:s/>się <text:s/>do pracy na <text:s/>stanowisku ds. księgowości w Gminnym Zespole Obsługi szkół i Przedszkoli w Lubaszu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 Bilski</dc:creator>
    <meta:creation-date>2021-02-19T07:50:00Z</meta:creation-date>
    <dc:date>2021-03-11T10:28:00Z</dc:date>
    <meta:print-date>2021-02-19T08:00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23" meta:character-count="865" meta:row-count="6" meta:non-whitespace-character-count="743"/>
  </office:meta>
</office:document-meta>
</file>