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rmalny" style:family="paragraph">
      <style:text-properties style:font-name="Arial" style:font-name-complex="Arial"/>
    </style:style>
    <style:style style:name="P3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5" style:parent-style-name="Normalny" style:family="paragraph">
      <style:text-properties style:font-name="Arial" style:font-name-complex="Arial"/>
    </style:style>
    <style:style style:name="P6" style:parent-style-name="Normalny" style:family="paragraph">
      <style:paragraph-properties fo:text-align="justify"/>
      <style:text-properties style:font-name="Arial" style:font-name-complex="Arial"/>
    </style:style>
    <style:style style:name="P7" style:parent-style-name="Normalny" style:family="paragraph">
      <style:paragraph-properties fo:text-align="justify"/>
      <style:text-properties style:font-name="Arial" style:font-name-complex="Arial"/>
    </style:style>
    <style:style style:name="P8" style:parent-style-name="Normalny" style:family="paragraph">
      <style:paragraph-properties fo:text-align="center"/>
      <style:text-properties style:font-name="Arial" style:font-name-complex="Arial"/>
    </style:style>
    <style:style style:name="P9" style:parent-style-name="Normalny" style:family="paragraph">
      <style:paragraph-properties fo:text-align="center"/>
      <style:text-properties style:font-name="Arial" style:font-name-complex="Arial"/>
    </style:style>
    <style:style style:name="P10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1" style:parent-style-name="Normalny" style:family="paragraph">
      <style:paragraph-properties fo:text-align="justify"/>
      <style:text-properties style:font-name="Arial" style:font-name-complex="Arial"/>
    </style:style>
    <style:style style:name="P12" style:parent-style-name="Normalny" style:family="paragraph">
      <style:text-properties style:font-name="Arial" style:font-name-complex="Arial"/>
    </style:style>
    <style:style style:name="P13" style:parent-style-name="Normalny" style:family="paragraph">
      <style:text-properties style:font-name="Arial" style:font-name-complex="Arial"/>
    </style:style>
  </office:automatic-styles>
  <office:body>
    <office:text text:use-soft-page-breaks="true">
      <text:p text:style-name="P1">Lubasz, dnia<text:s/>16.02.2022r.</text:p>
      <text:p text:style-name="P2"/>
      <text:p text:style-name="P3"/>
      <text:p text:style-name="P4">INFORMACJA O ROZSTRZYGNIĘCIU <text:s/>NABORU NA WOLNE STANOWISKO URZEDNICZE</text:p>
      <text:p text:style-name="P5"/>
      <text:p text:style-name="P6"/>
      <text:p text:style-name="P7">Zgodnie z art. 15 ustawy <text:s/>z dnia 21 listopada 2008r. o pracownikach samorządowych (Dz. U z 2019, poz. 1282 ze zm.) Dyrektor Gminnego<text:s/>Zespołu Obsługi Szkół i Przedszkoli w Lubaszu <text:s/>informuje, że <text:s/>w wyniku <text:s/>zakończonej <text:s/>procedury <text:s/>naboru na <text:s/>wolne stanowisko urzędnicze <text:s text:c="2"/>- stanowisko d. księgowości <text:s text:c="2"/>została wybrana</text:p>
      <text:p text:style-name="P8">Pani Paula Kułaga zamieszkała w Lubaszu</text:p>
      <text:p text:style-name="P9"/>
      <text:p text:style-name="P10">UZASADNIENIE</text:p>
      <text:p text:style-name="P11">W procedurze naboru<text:s text:c="2"/>Pani Paula Kułaga <text:s/>spełniła <text:s/>wszystkie wymagania formalne. Podczas <text:s/>testu oraz rozmowy kwalifikacyjnej <text:s/>kandydatka <text:s/>wykazała się odpowiednim <text:s/>zasobem wiedzy praktycznej jak i teoretycznej. <text:s/>Pani Paula Kułaga posiada <text:s/>umiejętności, <text:s/>które pozwolą <text:s/>na <text:s text:c="2"/>sprawne wdrożenie <text:s/>się <text:s/>do pracy na <text:s/>stanowisku ds. księgowości w Gminnym Zespole Obsługi szkół i Przedszkoli w Lubaszu.</text:p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yszard Bilski</meta:initial-creator>
    <dc:creator>Ryszard Bilski</dc:creator>
    <meta:creation-date>2022-02-02T10:23:00Z</meta:creation-date>
    <dc:date>2022-02-22T06:17:00Z</dc:date>
    <meta:print-date>2021-02-19T08:00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123" meta:character-count="863" meta:row-count="6" meta:non-whitespace-character-count="741"/>
  </office:meta>
</office:document-meta>
</file>